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P5" style:family="paragraph" style:parent-style-name="Standard">
      <style:text-properties style:font-name="Calibri" fo:font-size="5pt" style:font-name-asian="Calibri1" style:font-size-asian="5pt" style:font-name-complex="Calibri1" style:font-size-complex="5pt"/>
    </style:style>
    <style:style style:name="P6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8" style:family="paragraph" style:parent-style-name="Standard" style:list-style-name="WWNum1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9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26pt" style:text-underline-style="solid" style:text-underline-width="auto" style:text-underline-color="font-color" style:font-name-asian="Calibri1" style:font-size-asian="26pt" style:font-name-complex="Calibri1" style:font-size-complex="26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7" style:family="text">
      <style:text-properties style:font-name="Calibri" fo:font-size="16pt" style:font-name-asian="Calibri1" style:font-size-asian="16pt" style:font-name-complex="Calibri1" style:font-size-complex="16pt"/>
    </style:style>
    <style:style style:name="T8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color="#0563c1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sed Crib Safety Checklist</text:span></text:p>
      <text:p text:style-name="P2"/>
      <text:p text:style-name="P1"><text:span text:style-name="T2">KidCycle will not accept any CRIB unless you complete this form. Complete this upon arrival to your scheduled </text:span><text:span text:style-name="T11">d</text:span><text:span text:style-name="T2">rop </text:span><text:span text:style-name="T11">o</text:span><text:span text:style-name="T2">ff </text:span><text:span text:style-name="T11">s</text:span><text:span text:style-name="T2">hift. <text:s/>We cannot accept cribs that do not meet with federal standards.</text:span></text:p>
      <text:p text:style-name="P3"/>
      <text:list xml:id="list3326337283" text:style-name="WWNum1">
        <text:list-item>
          <text:p text:style-name="P8"><text:span text:style-name="T12">The consignment of cribs manufactured on or after June 28, 2011 ARE accepted.</text:span></text:p>
        </text:list-item>
        <text:list-item>
          <text:p text:style-name="P8"><text:span text:style-name="T12">Cribs manufactured from July 23, 2010 – June 28, 2011 may be consigned if the consignor provides a Certificate of Compliance from the crib manufacturer or retailer.</text:span></text:p>
        </text:list-item>
        <text:list-item>
          <text:p text:style-name="P8"><text:span text:style-name="T12">Cribs manufactured prior to July 23, 2010 will NOT be accepted under any</text:span></text:p>
        </text:list-item>
      </text:list>
      <text:p text:style-name="P9"><text:span text:style-name="T12">circumstances.</text:span></text:p>
      <text:list xml:id="list145552124545354" text:continue-numbering="true" text:style-name="WWNum1">
        <text:list-item>
          <text:p text:style-name="P8"><text:span text:style-name="T12">Cribs that are unacceptable, for any reason, cannot be sold as toddler beds</text:span></text:p>
        </text:list-item>
      </text:list>
      <text:p text:style-name="P4"/>
      <text:p text:style-name="Standard"><text:span text:style-name="T5">1. Do you know the history of this crib?</text:span><text:span text:style-name="T7"> ___</text:span><text:span text:style-name="T3">If YES, continue. If NO, we cannot accept this item.</text:span></text:p>
      <text:p text:style-name="P5"/>
      <text:p text:style-name="Standard"><text:span text:style-name="T5">2. Do you have the manual?</text:span><text:span text:style-name="T7"> <text:s/>___</text:span><text:span text:style-name="T3">If YES, continue. If NO, we cannot accept this item. <text:s/></text:span><text:span text:style-name="T2">(Go to the</text:span></text:p>
      <text:p text:style-name="Standard"><text:span text:style-name="T2"><text:s text:c="5"/>manufacturer’s website. <text:s/>Instructions help your item sell faster!)</text:span></text:p>
      <text:p text:style-name="P5"/>
      <text:p text:style-name="Standard"><text:span text:style-name="T5">3. Do you know the manufacture date of this crib?</text:span><text:span text:style-name="T8"> </text:span><text:span text:style-name="T9">___If YES, continue. If NO, we cannot accept this item.</text:span></text:p>
      <text:p text:style-name="Standard"><text:span text:style-name="T7"><text:s text:c="4"/></text:span><text:span text:style-name="T2">On June 28, 2011, new and improved safety regulations went into effect for cribs. These new mandatory</text:span></text:p>
      <text:p text:style-name="Standard"><text:span text:style-name="T2"><text:s text:c="5"/>rules include the elimination of drop sides, and greater structural integrity and crib strength. <text:s/>Manufacture</text:span></text:p>
      <text:p text:style-name="Standard"><text:span text:style-name="T2"><text:s text:c="5"/>date can usually be found on the headboard of mattress board.</text:span></text:p>
      <text:p text:style-name="P5"/>
      <text:p text:style-name="Standard"><text:span text:style-name="T5">4. Is the manufactured date before July 23, 2010?</text:span></text:p>
      <text:p text:style-name="Standard"><text:span text:style-name="T6"><text:s text:c="4"/></text:span><text:span text:style-name="T3">___If YES, we cannot accept this item. ___If NO, continue</text:span></text:p>
      <text:p text:style-name="P5"/>
      <text:p text:style-name="Standard"><text:span text:style-name="T5">5. Is the manufactured date on or after June 28, 2011? </text:span><text:span text:style-name="T3">___YES, continue to #8. <text:s/>___If NO, continue.</text:span></text:p>
      <text:p text:style-name="P5"/>
      <text:p text:style-name="Standard"><text:soft-page-break/><text:span text:style-name="T5">6. Is the manufactured date between July 23, 2010 and June 28, 2011?</text:span></text:p>
      <text:p text:style-name="Standard"><text:span text:style-name="T5"><text:s text:c="4"/></text:span><text:span text:style-name="T6">___</text:span><text:span text:style-name="T3">If YES, continue. <text:s/>___If NO, obtain a certificate or we cannot accept this item.</text:span></text:p>
      <text:p text:style-name="P5"/>
      <text:p text:style-name="P5"/>
      <text:p text:style-name="Standard"><text:span text:style-name="T5">7. Do you have a Certificate of Compliance from the crib retailer or crib manufacturer? </text:span></text:p>
      <text:p text:style-name="Standard"><text:span text:style-name="T5"><text:s text:c="5"/></text:span><text:span text:style-name="T2">If manufactured between 7/23/10 –6/28/11 you need to bring the certificate with this checklist</text:span></text:p>
      <text:p text:style-name="Standard"><text:span text:style-name="T2"><text:s text:c="4"/></text:span><text:span text:style-name="T3">___If YES, continue. <text:s/>If NO, obtain a certificate or we cannot accept your item.</text:span></text:p>
      <text:p text:style-name="P5"/>
      <text:p text:style-name="Standard"><text:span text:style-name="T5">8. Has the crib been recalled? </text:span><text:span text:style-name="T2">Check the CPSC site at </text:span><text:a xlink:type="simple" xlink:href="http://www.cpsc.gov/en/Recalls/" text:style-name="ListLabel_20_10" text:visited-style-name="ListLabel_20_10"><text:span text:style-name="T13">www.cpsc.gov/en/Recalls/</text:span></text:a><text:span text:style-name="T2"> <text:s/></text:span></text:p>
      <text:p text:style-name="Standard"><text:span text:style-name="T2"><text:s text:c="5"/></text:span><text:span text:style-name="T3">___If YES, continue to #9. <text:s/>___If NO, continue to #10.</text:span></text:p>
      <text:p text:style-name="P5"/>
      <text:p text:style-name="Standard"><text:span text:style-name="T5">9. Has the manufacturer approved the recall fix and you obtained &amp; made the necessary fix?</text:span></text:p>
      <text:p text:style-name="Standard"><text:span text:style-name="T5"><text:s text:c="5"/></text:span><text:span text:style-name="T3">___If YES, continue. <text:s/>___If NO, you need to obtain &amp; fix to sell this item.</text:span></text:p>
      <text:p text:style-name="P5"/>
      <text:p text:style-name="Standard"><text:span text:style-name="T5">10. Are there any cracks, bends or breaks in the crib parts? </text:span></text:p>
      <text:p text:style-name="Standard"><text:span text:style-name="T5"><text:s text:c="6"/></text:span><text:span text:style-name="T6">___</text:span><text:span text:style-name="T3">If YES, we can not sell your item. <text:s/>___If NO, continue.</text:span></text:p>
      <text:p text:style-name="P5"/>
      <text:p text:style-name="Standard"><text:span text:style-name="T5">11. Does the crib have all of its original parts? </text:span><text:span text:style-name="T6">__</text:span><text:span text:style-name="T3">If YES, continue. <text:s/>__If NO, we can not sell your item.</text:span></text:p>
      <text:p text:style-name="P6"/>
      <text:p text:style-name="Standard"><text:span text:style-name="T3">___I acknowledge that the above statements are true and comply with the applicable law. I am/was the sole owner of this crib and have full authority to sell this item in my name. I know of no reason why this item offered for sale by me would cause any injury to another.</text:span></text:p>
      <text:p text:style-name="P6"/>
      <text:p text:style-name="Standard"><text:span text:style-name="T2">Consignor’s Signature:___________________________________________ <text:s text:c="17"/>Date: </text:span><text:span text:style-name="T4">09/</text:span><text:span text:style-name="T2">____/</text:span><text:span text:style-name="T4">2020</text:span></text:p>
      <text:p text:style-name="P7"/>
      <text:p text:style-name="Standard"><text:span text:style-name="T2">Consignor ID#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563c1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5in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477" meta:character-count="2846" meta:non-whitespace-character-count="2319"/>
    <meta:generator>LibreOfficeDev/6.0.5.2$Linux_X86_64 LibreOffice_project/</meta:generator>
  </office:meta>
</office:document-meta>
</file>